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la1" style:family="table">
      <style:table-properties style:width="17.194cm" fo:margin-left="0.009cm" fo:margin-top="0cm" fo:margin-bottom="0cm" table:align="left" style:writing-mode="lr-tb"/>
    </style:style>
    <style:style style:name="Tabella1.A" style:family="table-column">
      <style:table-column-properties style:column-width="17.1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194cm" fo:margin-left="0.009cm" fo:margin-top="0cm" fo:margin-bottom="0cm" table:align="left" style:writing-mode="lr-tb"/>
    </style:style>
    <style:style style:name="Tabella2.A" style:family="table-column">
      <style:table-column-properties style:column-width="17.19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18cm" fo:margin-left="-0.15cm" fo:margin-top="0cm" fo:margin-bottom="0cm" table:align="left" style:writing-mode="lr-tb"/>
    </style:style>
    <style:style style:name="Tabella3.A" style:family="table-column">
      <style:table-column-properties style:column-width="2.346cm"/>
    </style:style>
    <style:style style:name="Tabella3.B" style:family="table-column">
      <style:table-column-properties style:column-width="14.97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4" style:family="table">
      <style:table-properties style:width="17.318cm" fo:margin-left="-0.15cm" fo:margin-top="0cm" fo:margin-bottom="0cm" table:align="left" style:writing-mode="lr-tb"/>
    </style:style>
    <style:style style:name="Tabella4.A" style:family="table-column">
      <style:table-column-properties style:column-width="2.346cm"/>
    </style:style>
    <style:style style:name="Tabella4.B" style:family="table-column">
      <style:table-column-properties style:column-width="14.97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" style:family="table">
      <style:table-properties style:width="17.194cm" fo:margin-left="0.009cm" fo:margin-top="0cm" fo:margin-bottom="0cm" table:align="left" style:writing-mode="lr-tb"/>
    </style:style>
    <style:style style:name="Tabella5.A" style:family="table-column">
      <style:table-column-properties style:column-width="17.19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cm" fo:margin-left="0.012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="0.097cm" fo:border="0.7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3" style:family="paragraph" style:parent-style-name="Heading_20_1" style:list-style-name="WWNum1">
      <style:paragraph-properties fo:margin-left="0.762cm" fo:margin-right="0cm" fo:text-indent="-0.762cm" style:auto-text-indent="false" fo:padding-left="0.141cm" fo:padding-right="0.141cm" fo:padding-top="0.035cm" fo:padding-bottom="0.035cm" fo:border="0.51pt solid #000000" style:shadow="none" style:writing-mode="lr-tb">
        <style:tab-stops>
          <style:tab-stop style:position="0cm"/>
        </style:tab-stops>
      </style:paragraph-properties>
    </style:style>
    <style:style style:name="P4" style:family="paragraph" style:parent-style-name="Heading_20_2" style:list-style-name="WWNum1">
      <style:paragraph-properties fo:margin-left="1.016cm" fo:margin-right="0cm" fo:text-indent="-1.016cm" style:auto-text-indent="false" style:writing-mode="lr-tb">
        <style:tab-stops>
          <style:tab-stop style:position="0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fo:language="zxx" fo:country="none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Normal_20__28_Web_29_">
      <style:paragraph-properties fo:margin-left="0.436cm" fo:margin-right="0cm" fo:margin-top="0cm" fo:margin-bottom="0cm" style:contextual-spacing="false" fo:text-indent="-0.436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Normal_20__28_Web_29_">
      <style:paragraph-properties fo:margin-left="0.635cm" fo:margin-right="0.173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4" style:family="paragraph" style:parent-style-name="Normal_20__28_Web_29_">
      <style:paragraph-properties fo:margin-left="0cm" fo:margin-right="-0.145cm" fo:margin-top="0cm" fo:margin-bottom="0cm" style:contextual-spacing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5" style:family="paragraph" style:parent-style-name="Normal_20__28_Web_29_">
      <style:paragraph-properties fo:margin-left="0cm" fo:margin-right="1.27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17" style:family="paragraph" style:parent-style-name="Normal_20__28_Web_29_">
      <style:paragraph-properties fo:margin-left="0cm" fo:margin-right="1.27cm" fo:margin-top="0cm" fo:margin-bottom="0cm" style:contextual-spacing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 style:font-style-complex="italic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2" style:family="paragraph" style:parent-style-name="Normal_20__28_Web_29_" style:list-style-name="WWNum5">
      <style:paragraph-properties fo:margin-left="1.27cm" fo:margin-right="0.173cm" fo:margin-top="0cm" fo:margin-bottom="0cm" style:contextual-spacing="false" fo:text-align="center" style:justify-single-word="false" fo:orphans="0" fo:widows="0" fo:text-indent="-0.635cm" style:auto-text-indent="false" style:writing-mode="lr-tb">
        <style:tab-stops>
          <style:tab-stop style:position="1.27cm"/>
          <style:tab-stop style:position="17cm"/>
        </style:tab-stops>
      </style:paragraph-properties>
    </style:style>
    <style:style style:name="P23" style:family="paragraph" style:parent-style-name="Normal_20__28_Web_29_" style:list-style-name="WWNum2">
      <style:paragraph-properties fo:margin-left="0cm" fo:margin-right="-0.145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</style:style>
    <style:style style:name="P24" style:family="paragraph" style:parent-style-name="Normal_20__28_Web_29_">
      <style:paragraph-properties fo:margin-left="0cm" fo:margin-right="1.27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7" style:family="paragraph" style:parent-style-name="Normal_20__28_Web_29_">
      <style:paragraph-properties fo:margin-left="0.018cm" fo:margin-right="0cm" fo:margin-top="0cm" fo:margin-bottom="0cm" style:contextual-spacing="false" fo:text-indent="0cm" style:auto-text-indent="false" fo:break-before="page" style:writing-mode="lr-tb"/>
    </style:style>
    <style:style style:name="P28" style:family="paragraph" style:parent-style-name="Normal_20__28_Web_29_" style:list-style-name="WWNum3">
      <style:paragraph-properties fo:margin-left="0cm" fo:margin-right="-0.145cm" fo:margin-top="0cm" fo:margin-bottom="0cm" style:contextual-spacing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29" style:family="paragraph" style:parent-style-name="Normal_20__28_Web_29_">
      <style:paragraph-properties fo:margin-left="0cm" fo:margin-right="-0.145cm" fo:margin-top="0cm" fo:margin-bottom="0cm" style:contextual-spacing="false" fo:text-indent="0cm" style:auto-text-indent="false" style:writing-mode="lr-tb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33" style:family="paragraph" style:parent-style-name="Standard" style:list-style-name="WWNum4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162cm"/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tyle-complex="italic"/>
    </style:style>
    <style:style style:name="P39" style:family="paragraph" style:parent-style-name="Standard">
      <style:paragraph-properties fo:margin-left="0.453cm" fo:margin-right="0cm" fo:text-indent="-0.471cm" style:auto-text-indent="false" style:writing-mode="lr-tb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</style:style>
    <style:style style:name="P41" style:family="paragraph" style:parent-style-name="Standard">
      <style:paragraph-properties fo:margin-left="0cm" fo:margin-right="0cm" fo:orphans="0" fo:widows="0" fo:text-indent="0cm" style:auto-text-indent="false" fo:break-before="page" style:writing-mode="lr-tb"/>
    </style:style>
    <style:style style:name="P4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43" style:family="paragraph" style:parent-style-name="Standard">
      <style:paragraph-properties fo:margin-left="0.453cm" fo:margin-right="0cm" fo:text-indent="-0.471cm" style:auto-text-indent="false" style:writing-mode="lr-tb"/>
    </style:style>
    <style:style style:name="P44" style:family="paragraph" style:parent-style-name="Standard">
      <style:paragraph-properties fo:margin-left="0.45cm" fo:margin-right="0cm" fo:margin-top="0.071cm" fo:margin-bottom="0cm" style:contextual-spacing="false" fo:text-indent="-0.469cm" style:auto-text-indent="false" style:writing-mode="lr-tb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NewRoman" fo:font-size="10pt" fo:font-style="italic" fo:font-weight="bold" style:font-name-asian="TimesNewRoman1" style:font-size-asian="10pt" style:font-style-asian="italic" style:font-weight-asian="bold" style:font-name-complex="TimesNewRoman1" style:font-size-complex="10pt" style:font-style-complex="italic" style:font-weight-complex="bold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style:font-name="TimesNewRoman" fo:font-size="10pt" fo:font-style="italic" style:font-name-asian="TimesNewRoman1" style:font-size-asian="10pt" style:font-style-asian="italic" style:font-name-complex="TimesNewRoman1" style:font-size-complex="10pt" style:font-style-complex="italic"/>
    </style:style>
    <style:style style:name="P47" style:family="paragraph" style:parent-style-name="Text_20_body">
      <style:paragraph-properties fo:margin-left="0cm" fo:margin-right="-0.145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48" style:family="paragraph" style:parent-style-name="Text_20_body">
      <style:paragraph-properties fo:margin-left="0cm" fo:margin-right="-0.145cm" fo:text-align="center" style:justify-single-word="false" fo:text-indent="0cm" style:auto-text-indent="false" style:writing-mode="lr-tb"/>
    </style:style>
    <style:style style:name="P49" style:family="paragraph" style:parent-style-name="Text_20_body">
      <style:paragraph-properties fo:margin-left="0cm" fo:margin-right="-0.145cm" fo:text-align="center" style:justify-single-word="false" fo:text-indent="0cm" style:auto-text-indent="false" style:writing-mode="lr-tb"/>
      <style:text-properties style:font-name="Arial" fo:font-weight="bold" style:font-weight-asian="bold" style:font-size-complex="10pt" style:font-weight-complex="bold"/>
    </style:style>
    <style:style style:name="T1" style:family="text">
      <style:text-properties style:font-name="Arial" fo:font-size="10pt" fo:language="zxx" fo:country="none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style:font-size-complex="10pt" style:font-style-complex="italic"/>
    </style:style>
    <style:style style:name="T13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4" style:family="text">
      <style:text-properties style:font-name="Arial" fo:font-size="10pt" fo:language="it" fo:country="IT" style:font-size-asian="10pt" style:language-asian="ar" style:country-asian="SA" style:font-name-complex="Arial1" style:font-size-complex="10pt" style:language-complex="ar" style:country-complex="SA" style:font-weight-complex="bold"/>
    </style:style>
    <style:style style:name="T15" style:family="text">
      <style:text-properties style:font-name="Arial" fo:font-size="10pt" fo:language="it" fo:country="IT" style:font-size-asian="10pt" style:language-asian="ar" style:country-asian="SA" style:font-name-complex="Arial1" style:font-size-complex="10pt" style:language-complex="ar" style:country-complex="SA" style:font-weight-complex="bold"/>
    </style:style>
    <style:style style:name="T16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7" style:family="text">
      <style:text-properties style:font-name="Arial" style:font-size-complex="10pt"/>
    </style:style>
    <style:style style:name="T18" style:family="text">
      <style:text-properties style:font-name="Arial" fo:font-weight="bold" style:font-weight-asian="bold" style:font-size-complex="10pt"/>
    </style:style>
    <style:style style:name="T19" style:family="text">
      <style:text-properties style:font-name="Arial" fo:font-weight="bold" style:font-weight-asian="bold" style:font-size-complex="10pt" style:font-weight-complex="bold"/>
    </style:style>
    <style:style style:name="T20" style:family="text">
      <style:text-properties fo:font-size="10pt" style:text-underline-style="none" fo:font-weight="normal" style:font-size-asian="10pt" style:font-weight-asian="normal" style:font-weight-complex="normal"/>
    </style:style>
    <style:style style:name="T21" style:family="text">
      <style:text-properties fo:font-size="10pt" style:text-underline-style="none" style:font-size-asian="10pt"/>
    </style:style>
    <style:style style:name="T22" style:family="text">
      <style:text-properties fo:font-size="10pt" style:text-underline-style="none" officeooo:rsid="001aed27" style:font-size-asian="10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complex="10pt"/>
    </style:style>
    <style:style style:name="T25" style:family="text">
      <style:text-properties style:text-position="super 58%" style:font-name="Arial" fo:font-size="10pt" style:font-size-asian="10pt" style:font-name-complex="Arial1" style:font-size-complex="10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0pt" style:font-size-complex="10pt"/>
    </style:style>
    <style:style style:name="T28" style:family="text">
      <style:text-properties style:font-name="Times New Roman" fo:language="it" fo:country="IT" style:language-asian="it" style:country-asian="IT" style:language-complex="ar" style:country-complex="SA"/>
    </style:style>
    <style:style style:name="T29" style:family="text">
      <style:text-properties fo:color="#80808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30" style:family="text">
      <style:text-properties fo:color="#808080" loext:opacity="100%" style:font-name="Arial" fo:font-size="10pt" style:font-size-asian="10pt" style:font-name-complex="Arial1" style:font-size-complex="10pt"/>
    </style:style>
    <style:style style:name="T31" style:family="text">
      <style:text-properties style:font-name="TimesNewRoman" fo:font-size="10pt" fo:font-style="italic" fo:font-weight="bold" style:font-name-asian="TimesNewRoman1" style:font-size-asian="10pt" style:font-style-asian="italic" style:font-weight-asian="bold" style:font-name-complex="TimesNewRoman1" style:font-size-complex="10pt" style:font-style-complex="italic" style:font-weight-complex="bold"/>
    </style:style>
    <style:style style:name="T32" style:family="text">
      <style:text-properties style:font-name="TimesNewRoman" fo:font-size="10pt" fo:font-style="italic" style:font-name-asian="TimesNewRoman1" style:font-size-asian="10pt" style:font-style-asian="italic" style:font-name-complex="TimesNewRoman1" style:font-size-complex="10pt" style:font-style-complex="italic"/>
    </style:style>
    <style:style style:name="fr1" style:family="graphic" style:parent-style-name="Frame">
      <style:graphic-properties fo:margin-left="0cm" fo:margin-right="0cm" style:run-through="foreground" style:wrap="parallel" style:number-wrapped-paragraphs="no-limit" style:vertical-pos="from-top" style:vertical-rel="paragraph" style:horizontal-pos="center" style:horizontal-rel="paragraph" draw:opacity="0%" fo:padding="0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6"/>
      <text:list xml:id="list4291908136" text:style-name="WWNum1">
        <text:list-item>
          <text:list>
            <text:list-item>
              <text:h text:style-name="P4" text:outline-level="2"><text:span text:style-name="T20">COMUNE DI:</text:span><text:span text:style-name="T21"> </text:span><text:span text:style-name="T22">NUMANA</text:span><text:span text:style-name="T21"> <text:s text:c="14"/><text:tab/><text:tab/><text:tab/><text:tab/><text:tab/><text:tab/></text:span><text:span text:style-name="T20">PROVINCIA DI:</text:span><text:span text:style-name="T21"> ANCONA</text:span><text:span text:style-name="T21"/></text:h>
            </text:list-item>
          </text:list>
        </text:list-item>
      </text:list>
      <text:p text:style-name="P6"/>
      <text:list xml:id="list143332920994191" text:continue-numbering="true" text:style-name="WWNum1">
        <text:list-item>
          <text:h text:style-name="P3" text:outline-level="1"><text:span text:style-name="T23">RELAZIONE PAESAGGISTICA SEMPLIFICATA</text:span><text:span text:style-name="T23"/></text:h>
        </text:list-item>
      </text:list>
      <text:list text:style-name="WWNum4">
        <text:list-item>
          <text:p text:style-name="P33"><text:span text:style-name="T7"><text:s/></text:span><text:span text:style-name="T16">AI FINI DEL RILASCIO DELL'AUTORIZZAZIONE PAESAGGISTICA CON PROCEDIMENTO SEMPLIFICATO</text:span><text:span text:style-name="T7"> –</text:span><text:span text:style-name="T7"/></text:p>
        </text:list-item>
      </text:list>
      <text:p text:style-name="P34"><text:span text:style-name="T7">ai sensi dell’art.146, comma 9, del D.Lgs. 22.01.2004 n. 42 – e s.m.i. e </text:span><text:span text:style-name="T7"/></text:p>
      <text:p text:style-name="P34"><text:span text:style-name="T7">dell'Allegato -D- di cui all'art.8, comma 1 al D.P.R. 13.02.2017 n. 31</text:span><text:span text:style-name="T7"/></text:p>
      <text:p text:style-name="P21"><text:span text:style-name="T9"><text:s/></text:span><text:span text:style-name="T9"/></text:p>
      <text:p text:style-name="P38"/>
      <text:p text:style-name="P25"><text:span text:style-name="T8">1. RICHIEDENTE</text:span><text:span text:style-name="T10">: </text:span><text:span text:style-name="T25">(1)</text:span><text:span text:style-name="T10"> ............................................................................................................................</text:span><text:span text:style-name="T10"/></text:p>
      <text:p text:style-name="P21"><text:bookmark-start text:name="Copia di Controllo1 1"/><field:fieldmark text:name="Controllo1" field:type="vnd.oasis.opendocument.field.FORMCHECKBOX"/><text:bookmark-end text:name="Copia di Controllo1 1"/><text:span text:style-name="T10"><text:s/>persona fisica<text:tab/></text:span><text:bookmark-start text:name="Copia di Controllo2 1"/><field:fieldmark text:name="Controllo2" field:type="vnd.oasis.opendocument.field.FORMCHECKBOX"/><text:bookmark-end text:name="Copia di Controllo2 1"/><text:span text:style-name="T10"> società <text:tab/></text:span><text:bookmark-start text:name="Copia di Controllo3 1"/><field:fieldmark text:name="Controllo3" field:type="vnd.oasis.opendocument.field.FORMCHECKBOX"/><text:bookmark-end text:name="Copia di Controllo3 1"/><text:span text:style-name="T10"> impresa <text:tab/></text:span><text:bookmark-start text:name="Copia di Controllo4 1"/><field:fieldmark text:name="Controllo4" field:type="vnd.oasis.opendocument.field.FORMCHECKBOX"/><text:bookmark-end text:name="Copia di Controllo4 1"/><text:span text:style-name="T10"> ente</text:span><text:span text:style-name="T10"/></text:p>
      <text:p text:style-name="P8"/>
      <text:p text:style-name="P25"><text:span text:style-name="T8">2. TIPOLOGIA DELL'OPERA E/O DELL'INTERVENTO</text:span><text:span text:style-name="T25"> (2)</text:span><text:span text:style-name="T10">: </text:span><text:span text:style-name="T10"/></text:p>
      <text:p text:style-name="P26"><text:bookmark-start text:name="Copia di Controllo54 1"/><field:fieldmark text:name="Controllo54" field:type="vnd.oasis.opendocument.field.FORMCHECKBOX"/><text:bookmark-end text:name="Copia di Controllo54 1"/><text:span text:style-name="T10"><text:s/>b) straordinaria manutenzione </text:span><text:bookmark-start text:name="Copia di Controllo55 1"/><field:fieldmark text:name="Controllo55" field:type="vnd.oasis.opendocument.field.FORMCHECKBOX"/><text:bookmark-end text:name="Copia di Controllo55 1"/><text:span text:style-name="T10"><text:s/>c) restauro/risan. </text:span><text:bookmark-start text:name="Copia di Controllo56 1"/><field:fieldmark text:name="Controllo56" field:type="vnd.oasis.opendocument.field.FORMCHECKBOX"/><text:bookmark-end text:name="Copia di Controllo56 1"/><text:span text:style-name="T10"><text:s/>d)ristrutturazione </text:span><text:bookmark-start text:name="Copia di Controllo57 1"/><field:fieldmark text:name="Controllo57" field:type="vnd.oasis.opendocument.field.FORMCHECKBOX"/><text:bookmark-end text:name="Copia di Controllo57 1"/><text:span text:style-name="T10"><text:s/>nuova costruzione/ampl.</text:span><text:span text:style-name="T10"/></text:p>
      <text:p text:style-name="P25"><text:span text:style-name="T9">……………………………………………………………………………………………………….............................</text:span><text:span text:style-name="T9"/></text:p>
      <text:p text:style-name="P25"><text:span text:style-name="T9">……………………………………………………………………………………………………….............................</text:span><text:span text:style-name="T9"/></text:p>
      <text:p text:style-name="P25"><text:span text:style-name="T10">……………………………………………………………………………………………………….............................</text:span><text:span text:style-name="T10"/></text:p>
      <text:p text:style-name="P25"><text:span text:style-name="T10">……………………………………………………………………………………………………….............................</text:span><text:span text:style-name="T10"/></text:p>
      <text:p text:style-name="P25"><text:span text:style-name="T10">……………………………………………………………………………………………………….............................</text:span><text:span text:style-name="T10"/></text:p>
      <text:p text:style-name="P25"><text:span text:style-name="T9">……………………………………………………………………………………………………….............................</text:span><text:span text:style-name="T9"/></text:p>
      <text:p text:style-name="P25"><text:span text:style-name="T10">assoggettata ad Autorizzazione Paesaggistica con procedimento semplificato in quanto</text:span><text:bookmark-start text:name="Controllo13"/><text:span text:style-name="T10"> </text:span><text:bookmark-end text:name="Controllo13"/><text:span text:style-name="T10">riguarda le tipologie di lavori riconducibili alle </text:span><text:span text:style-name="T8">voci </text:span><text:span text:style-name="T29">B.</text:span><text:span text:style-name="T30">|__|__| , </text:span><text:span text:style-name="T29">B.</text:span><text:span text:style-name="T30">|__|__| , </text:span><text:span text:style-name="T29">B.</text:span><text:span text:style-name="T30">|__|__| , </text:span><text:span text:style-name="T29">B.</text:span><text:span text:style-name="T30">|__|__| , </text:span><text:span text:style-name="T29">B.</text:span><text:span text:style-name="T30">|__|__| </text:span><text:span text:style-name="T8">dell’Allegato B,</text:span><text:span text:style-name="T10"> in calce riportato;</text:span><text:span text:style-name="T10"/></text:p>
      <text:p text:style-name="P9"><text:bookmark text:name="Controllo17"/></text:p>
      <text:p text:style-name="P25"><text:span text:style-name="T8">3. CARATTERE DELL'INTERVENTO:<text:tab/></text:span><text:span text:style-name="T8"/></text:p>
      <text:p text:style-name="P25"><text:bookmark-start text:name="Copia di Controllo10 1"/><field:fieldmark text:name="Controllo10" field:type="vnd.oasis.opendocument.field.FORMCHECKBOX"/><text:bookmark-end text:name="Copia di Controllo10 1"/><text:span text:style-name="T8"><text:s/></text:span><text:span text:style-name="T10">temporaneo <text:s/><text:tab/></text:span><text:bookmark-start text:name="Copia di Controllo11 1"/><field:fieldmark text:name="Controllo11" field:type="vnd.oasis.opendocument.field.FORMCHECKBOX"/><text:bookmark-end text:name="Copia di Controllo11 1"/><text:span text:style-name="T10"> permanente <text:tab/></text:span><text:span text:style-name="T10"/></text:p>
      <text:p text:style-name="P8"/>
      <text:p text:style-name="P25"><text:span text:style-name="T8">5. DESTINAZIONE D'USO</text:span><text:span text:style-name="T25"> </text:span><text:span text:style-name="T8">:<text:tab/></text:span><text:span text:style-name="T10"><text:line-break/></text:span><text:bookmark-start text:name="Copia di Controllo14 1"/><field:fieldmark text:name="Controllo14" field:type="vnd.oasis.opendocument.field.FORMCHECKBOX"/><text:bookmark-end text:name="Copia di Controllo14 1"/><text:span text:style-name="T10"> residenziale </text:span><text:bookmark-start text:name="Controllo141"/><field:fieldmark text:name="Copia di Controllo14 2" field:type="vnd.oasis.opendocument.field.FORMCHECKBOX"/><text:bookmark-end text:name="Controllo141"/><text:span text:style-name="T10"><text:s/>ricettiva/turistica </text:span><text:bookmark-start text:name="Controllo142"/><field:fieldmark text:name="Copia di Controllo14 3" field:type="vnd.oasis.opendocument.field.FORMCHECKBOX"/><text:bookmark-end text:name="Controllo142"/><text:span text:style-name="T10"><text:s/></text:span><text:bookmark text:name="Controllo16"/><text:span text:style-name="T10">industriale/artigianale </text:span><text:bookmark-start text:name="Controllo143"/><field:fieldmark text:name="Copia di Controllo14 4" field:type="vnd.oasis.opendocument.field.FORMCHECKBOX"/><text:bookmark-end text:name="Controllo143"/><text:span text:style-name="T10"><text:s/>agricolo </text:span><text:bookmark-start text:name="Controllo18"/><field:fieldmark text:name="Copia di Controllo14 5" field:type="vnd.oasis.opendocument.field.FORMCHECKBOX"/><text:bookmark-end text:name="Controllo18"/><text:bookmark text:name="Controllo144"/><text:span text:style-name="T10">commerciale/direzionale </text:span><text:span text:style-name="T10"/></text:p>
      <text:p text:style-name="P25"><text:bookmark-start text:name="Controllo15"/><text:bookmark text:name="Controllo19"/><field:fieldmark text:name="Copia di Controllo19 1" field:type="vnd.oasis.opendocument.field.FORMCHECKBOX"/><text:bookmark-end text:name="Controllo15"/><text:span text:style-name="T10"><text:s/>altro...……………...........;</text:span><text:span text:style-name="T10"/></text:p>
      <text:p text:style-name="P8"/>
      <text:p text:style-name="P25"><text:span text:style-name="T8">6. CONTESTO PAESAGGISTICO DELL'INTERVENTO E/O DELL'OPERA:<text:line-break/></text:span><text:bookmark-start text:name="Copia di Controllo25 1"/><field:fieldmark text:name="Controllo25" field:type="vnd.oasis.opendocument.field.FORMCHECKBOX"/><text:bookmark-end text:name="Copia di Controllo25 1"/><text:span text:style-name="T10"> centro o nucleo storico </text:span><text:bookmark-start text:name="Controllo145"/><field:fieldmark text:name="Copia di Controllo14 6" field:type="vnd.oasis.opendocument.field.FORMCHECKBOX"/><text:bookmark-end text:name="Controllo145"/><text:span text:style-name="T10"><text:s/></text:span><text:bookmark text:name="Controllo26"/><text:span text:style-name="T10">area urbana </text:span><text:bookmark-start text:name="Controllo146"/><field:fieldmark text:name="Copia di Controllo14 7" field:type="vnd.oasis.opendocument.field.FORMCHECKBOX"/><text:bookmark-end text:name="Controllo146"/><text:span text:style-name="T10"><text:s/></text:span><text:bookmark text:name="Controllo27"/><text:span text:style-name="T10">area periurbana </text:span><text:bookmark-start text:name="Controllo147"/><field:fieldmark text:name="Copia di Controllo14 8" field:type="vnd.oasis.opendocument.field.FORMCHECKBOX"/><text:bookmark-end text:name="Controllo147"/><text:span text:style-name="T10"><text:s/>insediamento rurale(sparso e nucleo)</text:span><text:span text:style-name="T10"/></text:p>
      <text:p text:style-name="P25"><text:bookmark-start text:name="Controllo148"/><field:fieldmark text:name="Copia di Controllo14 9" field:type="vnd.oasis.opendocument.field.FORMCHECKBOX"/><text:bookmark-end text:name="Controllo148"/><text:span text:style-name="T10"><text:s/>area agricola <text:tab/> <text:s text:c="2"/></text:span><text:bookmark-start text:name="Controllo149"/><field:fieldmark text:name="Copia di Controllo14 10" field:type="vnd.oasis.opendocument.field.FORMCHECKBOX"/><text:bookmark-end text:name="Controllo149"/><text:span text:style-name="T10"><text:s/>area naturale <text:s/></text:span><text:bookmark-start text:name="Controllo311"/><field:fieldmark text:name="Controllo31" field:type="vnd.oasis.opendocument.field.FORMCHECKBOX"/><text:bookmark-end text:name="Controllo311"/><text:span text:style-name="T10"><text:s/>area bo</text:span><text:bookmark text:name="Controllo28"/><text:span text:style-name="T10">scata <text:s text:c="5"/></text:span><text:bookmark-start text:name="Copia di Controllo29 1"/><field:fieldmark text:name="Controllo29" field:type="vnd.oasis.opendocument.field.FORMCHECKBOX"/><text:bookmark-end text:name="Copia di Controllo29 1"/><text:span text:style-name="T10"><text:s/>ambito fluviale <text:tab/></text:span><text:bookmark-start text:name="Copia di Controllo30 1"/><field:fieldmark text:name="Controllo30" field:type="vnd.oasis.opendocument.field.FORMCHECKBOX"/><text:bookmark-end text:name="Copia di Controllo30 1"/><text:span text:style-name="T10"> ambito lacustre</text:span><text:span text:style-name="T10"/></text:p>
      <text:p text:style-name="P25"><text:bookmark-start text:name="Controllo301"/><field:fieldmark text:name="Copia di Controllo30 2" field:type="vnd.oasis.opendocument.field.FORMCHECKBOX"/><text:bookmark-end text:name="Controllo301"/><text:span text:style-name="T10"><text:s/>altro …..........................</text:span><text:span text:style-name="T10"/></text:p>
      <text:p text:style-name="P13"/>
      <text:p text:style-name="P25"><text:span text:style-name="T8">7. MORFOLOGIA DEL CONTESTO PAESAGGISTICO:</text:span><text:span text:style-name="T8"/></text:p>
      <text:p text:style-name="P25"><text:bookmark-start text:name="Copia di Controllo32 1"/><field:fieldmark text:name="Controllo32" field:type="vnd.oasis.opendocument.field.FORMCHECKBOX"/><text:bookmark-end text:name="Copia di Controllo32 1"/><text:span text:style-name="T10"><text:s/>pianura<text:tab/> </text:span><field:fieldmark text:name="Controllo23" field:type="vnd.oasis.opendocument.field.FORMCHECKBOX"/><text:span text:style-name="T10"><text:s/>versante<text:tab/> </text:span><text:bookmark-start text:name="Controllo34"/><field:fieldmark text:name="0" field:type="vnd.oasis.opendocument.field.FORMCHECKBOX"/><text:bookmark-end text:name="Controllo34"/><text:span text:style-name="T10"><text:s/>crinale collinare<text:tab/> </text:span><text:bookmark-start text:name="Copia di Controllo35 1"/><field:fieldmark text:name="Controllo35" field:type="vnd.oasis.opendocument.field.FORMCHECKBOX"/><text:bookmark-end text:name="Copia di Controllo35 1"/><text:span text:style-name="T10"><text:s/>piana valliva collinare<text:tab/></text:span><text:span text:style-name="T10"/></text:p>
      <text:p text:style-name="P25"><text:bookmark-start text:name="Copia di Controllo36 1"/><field:fieldmark text:name="Controllo36" field:type="vnd.oasis.opendocument.field.FORMCHECKBOX"/><text:bookmark-end text:name="Copia di Controllo36 1"/><text:span text:style-name="T10"><text:s/>altopiano/promontorio<text:tab/> </text:span><text:bookmark-start text:name="Copia di Controllo37 1"/><field:fieldmark text:name="Controllo37" field:type="vnd.oasis.opendocument.field.FORMCHECKBOX"/><text:bookmark-end text:name="Copia di Controllo37 1"/><text:span text:style-name="T10"><text:s/>costa (bassa) <text:tab/> </text:span><text:bookmark-start text:name="Controllo38"/><field:fieldmark text:name="Copia di 0 1" field:type="vnd.oasis.opendocument.field.FORMCHECKBOX"/><text:bookmark-end text:name="Controllo38"/><text:span text:style-name="T10"><text:s/>altro …...........</text:span><text:span text:style-name="T10"/></text:p>
      <text:p text:style-name="P27"><text:span text:style-name="T8">8. UBICAZIONE DELL'OPERA E/O DELL'INTERVENTO:<text:line-break/></text:span><text:span text:style-name="T10">Ai fini dell’esatta ubicazione dell’immobile si riportano:</text:span><text:span text:style-name="T10"/></text:p>
      <text:list xml:id="list3024518147" text:style-name="WWNum3">
        <text:list-item>
          <text:p text:style-name="P28"><text:span text:style-name="T10">estratto cartografico CATASTO/CTR/IGM/ORTOFOTO</text:span><text:span text:style-name="T10"/></text:p>
        </text:list-item>
      </text:list>
      <text:p text:style-name="P29"><text:span text:style-name="T10">L'edificio o area d'intervento deve essere evidenziato sulla cartografia attraverso apposito segno grafico o coloritura;</text:span><text:span text:style-name="T10"/></text:p>
      <text:list xml:id="list143334094349040" text:continue-numbering="true" text:style-name="WWNum3">
        <text:list-item>
          <text:p text:style-name="P28"><text:span text:style-name="T10">estratto cartografico degli strumenti della pianificazione urbanistica comunale e relative norme;</text:span><text:span text:style-name="T10"/></text:p>
        </text:list-item>
        <text:list-item>
          <text:p text:style-name="P28"><text:span text:style-name="T10">estratto cartografico degli strumenti della pianificazione paesaggistica e relative norme</text:span><text:span text:style-name="T25">(3)</text:span><text:span text:style-name="T10">.</text:span><text:span text:style-name="T10"/></text:p>
        </text:list-item>
      </text:list>
      <text:p text:style-name="P1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list text:style-name="WWNum5">
        <text:list-item>
          <text:p text:style-name="P22"><text:span text:style-name="T8">Stralcio di mappa catastale/CTR/IGM/ORTOFOTO</text:span><text:span text:style-name="T8"/></text:p>
        </text:list-item>
      </text:list>
      <text:p text:style-name="P10"/>
      <text:p text:style-name="P1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list text:style-name="WWNum2">
        <text:list-item>
          <text:p text:style-name="P23"><text:span text:style-name="T8">Estratto PRG/Piano Particolareggiato adeguato al P.P.A.R.</text:span><text:span text:style-name="T10"> e relativa normativa di riferimento che evidenzino i r</text:span><text:span text:style-name="T11">iferimenti normativi di PRG e i livelli di tutela operanti nel contesto paesaggistico e nell’area di intervento considerata.</text:span><text:span text:style-name="T11"/></text:p>
        </text:list-item>
      </text:list>
      <text:p text:style-name="P11"/>
      <text:p text:style-name="P11"><text:soft-page-break/></text:p>
      <text:p text:style-name="P30"><text:span text:style-name="T8">9. DOCUMENTAZIONE FOTOGRAFICA DELLO STATO ATTUALE:</text:span><text:span text:style-name="T8"/></text:p>
      <text:p text:style-name="P30"><text:span text:style-name="T12">Le riprese fotografiche devono permettere una vista di dettaglio dell'area di intervento e una vista panoramica del contesto da punti dai quali è possibile cogliere con completezza le fisionomie fondamentali del contesto paesaggistico, le aree di intervisibilità del sito. </text:span><text:span text:style-name="T12"/></text:p>
      <text:p text:style-name="P30"><text:span text:style-name="T12">Le riprese fotografiche vanno poi corredate da brevi note esplicative e da una planimetria in cui siano indicati i punti di ripresa fotografica.</text:span><text:span text:style-name="T12"/></text:p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><text:span text:style-name="T8">Foto n.1</text:span><text:span text:style-name="T8"/></text:p>
            <text:p text:style-name="P7"/>
            <text:p text:style-name="P16"/>
          </table:table-cell>
          <table:table-cell table:style-name="Tabella3.B1" office:value-type="string">
            <text:p text:style-name="P16"/>
            <text:p text:style-name="P20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32"><text:span text:style-name="T10">Descrizione:</text:span></text:p>
          </table:table-cell>
          <table:table-cell table:style-name="Tabella3.B1" office:value-type="string">
            <text:p text:style-name="P32"><text:span text:style-name="T6">Vista panoramica del contesto ambientale </text:span><text:span text:style-name="T5">con evidenziato l’immobile (area o fabbricato) oggetto d’intervento</text:span><text:span text:style-name="T10">.……………………………………………………………………………………</text:span><text:span text:style-name="T10"/></text:p>
            <text:p text:style-name="P32"><text:span text:style-name="T10">……………………………………………………………………………………………………………</text:span><text:span text:style-name="T10"/></text:p>
            <text:p text:style-name="P32"><text:span text:style-name="T10">……………………………………………………………………………………………………………</text:span></text:p>
          </table:table-cell>
        </table:table-row>
        <table:table-row table:style-name="Tabella3.1"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6"/>
          </table:table-cell>
          <table:table-cell table:style-name="Tabella3.A3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31"><text:span text:style-name="T8">Foto n.2</text:span><text:span text:style-name="T8"/></text:p>
            <text:p text:style-name="P16"/>
            <text:p text:style-name="P16"/>
          </table:table-cell>
          <table:table-cell table:style-name="Tabella3.B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32"><text:span text:style-name="T10">Descrizione:</text:span><text:span text:style-name="T10"/></text:p>
            <text:p text:style-name="P18"/>
          </table:table-cell>
          <table:table-cell table:style-name="Tabella3.B1" office:value-type="string">
            <text:p text:style-name="P32"><text:span text:style-name="T10">……………………………………………………………………………………………………………</text:span><text:span text:style-name="T10"/></text:p>
            <text:p text:style-name="P32"><text:span text:style-name="T10">………………………………………………………………………………………………………….</text:span><text:span text:style-name="T10"/></text:p>
            <text:p text:style-name="P32"><text:span text:style-name="T10">…………………………………………………………………………………………………………………………..</text:span></text:p>
          </table:table-cell>
        </table:table-row>
      </table:table>
      <text:p text:style-name="P37"><text:soft-page-break/></text:p>
      <text:p text:style-name="P3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2"><text:span text:style-name="T8">Foto n.3</text:span><text:span text:style-name="T8"/></text:p>
            <text:p text:style-name="P18"/>
          </table:table-cell>
          <table:table-cell table:style-name="Tabella4.B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32"><text:span text:style-name="T10">Descrizione:</text:span></text:p>
          </table:table-cell>
          <table:table-cell table:style-name="Tabella4.B1" office:value-type="string">
            <text:p text:style-name="P32"><text:span text:style-name="T10">……………………………………………………………………………………………………………</text:span><text:span text:style-name="T10"/></text:p>
            <text:p text:style-name="P32"><text:span text:style-name="T10">……………………………………………………………………………………………………………</text:span><text:span text:style-name="T10"/></text:p>
            <text:p text:style-name="P32"><text:span text:style-name="T10">……………………………………………………………………………………………………………</text:span><text:span text:style-name="T10"/></text:p>
            <text:p text:style-name="P32"><text:span text:style-name="T10">……………</text:span></text:p>
          </table:table-cell>
        </table:table-row>
        <table:table-row table:style-name="Tabella4.1">
          <table:table-cell table:style-name="Tabella4.A3" office:value-type="string">
            <text:p text:style-name="P16"/>
          </table:table-cell>
          <table:table-cell table:style-name="Tabella4.A3" office:value-type="string">
            <text:p text:style-name="P16"/>
          </table:table-cell>
          <table:table-cell table:style-name="Tabella4.A3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31"><text:span text:style-name="T8">Foto n.4</text:span><text:span text:style-name="T8"/></text:p>
            <text:p text:style-name="P16"/>
          </table:table-cell>
          <table:table-cell table:style-name="Tabella4.B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32"><text:span text:style-name="T10">Descrizione:</text:span></text:p>
          </table:table-cell>
          <table:table-cell table:style-name="Tabella4.B1" office:value-type="string">
            <text:p text:style-name="P32"><text:span text:style-name="T10">……………………………………………………………………………………………………………</text:span><text:span text:style-name="T10"/></text:p>
            <text:p text:style-name="P32"><text:span text:style-name="T10">……………………………………………………………………………………………………………</text:span><text:span text:style-name="T10"/></text:p>
            <text:p text:style-name="P32"><text:span text:style-name="T10">……………………………………………………………………………………………………………</text:span><text:span text:style-name="T10"/></text:p>
            <text:p text:style-name="P32"><text:span text:style-name="T10">……………………</text:span></text:p>
          </table:table-cell>
        </table:table-row>
      </table:table>
      <text:p text:style-name="P32"/>
      <text:p text:style-name="P26"/>
      <text:p text:style-name="P26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la5.1">
          <table:table-cell table:style-name="Tabella5.A2" office:value-type="string">
            <text:p text:style-name="P24"><text:span text:style-name="T5">Planimetria con indicazione dei punti di ripresa fotografica scala 1:2000/1:4000</text:span></text:p>
          </table:table-cell>
        </table:table-row>
      </table:table>
      <text:p text:style-name="P41"><text:span text:style-name="T8">10.a. PRESENZA DI IMMOBILI ED AREE DI NOTEVOLE INTERESSE PUBBLICO </text:span><text:span text:style-name="T10">(art. 136–141–157 Dlgs 42/04):</text:span><text:span text:style-name="T10"/></text:p>
      <text:p text:style-name="P40"><text:span text:style-name="T10">Tipologia di cui all'art.136 comma 1:</text:span><text:span text:style-name="T10"/></text:p>
      <text:p text:style-name="P40"><field:fieldmark text:name="Controllo47" field:type="vnd.oasis.opendocument.field.FORMCHECKBOX"/><text:span text:style-name="T10"><text:s/>a) cose immobili con caratteri di bellezza naturale, ... alberi monumentali;<text:tab/></text:span><text:span text:style-name="T10"/></text:p>
      <text:p text:style-name="P40"><field:fieldmark text:name="Controllo48" field:type="vnd.oasis.opendocument.field.FORMCHECKBOX"/><text:span text:style-name="T10"><text:s/>b) ville, giardini, parchi </text:span><text:span text:style-name="T10"/></text:p>
      <text:p text:style-name="P40"><field:fieldmark text:name="Controllo49" field:type="vnd.oasis.opendocument.field.FORMCHECKBOX"/><text:span text:style-name="T10"><text:s/>c) complessi di cose immobili di valore estetico e tradizionale;<text:tab/></text:span><text:span text:style-name="T10"/></text:p>
      <text:p text:style-name="P40"><field:fieldmark text:name="Copia di Controllo49 1" field:type="vnd.oasis.opendocument.field.FORMCHECKBOX"/><text:span text:style-name="T10"><text:s/>d) bellezze panoramiche;<text:line-break/></text:span><text:span text:style-name="T10"/></text:p>
      <text:p text:style-name="P40"><text:span text:style-name="T10">estremi del provvedimento di tutela e motivazioni in esso indicate:</text:span><text:span text:style-name="T10"/></text:p>
      <text:p text:style-name="P43"><field:fieldmark text:name="Copia di Controllo31 1" field:type="vnd.oasis.opendocument.field.FORMCHECKBOX"/><text:span text:style-name="T10"><text:s/>D.M. 14.09.1960 (Zona del fiume Misa) </text:span><text:span text:style-name="T6">Valore estetico e tradizionale, Bellezze Panoramiche </text:span><text:span text:style-name="T5">[lettere c),d) dell’art. 136 comma 1 D.Lgs. 42/2004];</text:span><text:span text:style-name="T5"/></text:p>
      <text:p text:style-name="P44"><field:fieldmark text:name="Copia di Controllo31 2" field:type="vnd.oasis.opendocument.field.FORMCHECKBOX"/><text:span text:style-name="T10"><text:s/>(altro)______________________________________________________________________________</text:span><text:span text:style-name="T5"/></text:p>
      <text:p text:style-name="P39"/>
      <text:p text:style-name="P11"/>
      <text:p text:style-name="P30"><text:span text:style-name="T8">10.b. PRESENZA DI AREE TUTELATE PER LEGGE</text:span><text:span text:style-name="T10"> (art. 142 del Dlgs 42/04):</text:span><text:span text:style-name="T10"/></text:p>
      <text:p text:style-name="P26"><text:bookmark-start text:name="Copia di Controllo39 1"/><field:fieldmark text:name="Controllo39" field:type="vnd.oasis.opendocument.field.FORMCHECKBOX"/><text:bookmark-end text:name="Copia di Controllo39 1"/><text:span text:style-name="T10"><text:s/>a) territori costieri;<text:tab/> </text:span><text:bookmark-start text:name="Copia di Controllo41 1"/><field:fieldmark text:name="Controllo41" field:type="vnd.oasis.opendocument.field.FORMCHECKBOX"/><text:bookmark-end text:name="Copia di Controllo41 1"/><text:span text:style-name="T10"><text:s/>c) fiumi, torrenti, corsi d'acqua. </text:span><text:span text:style-name="T10"/></text:p>
      <text:p text:style-name="P8"/>
      <text:p text:style-name="P26"><text:span text:style-name="T8">11. DESCRIZIONE SINTETICA DELLO STATO ATTUALE DELL'IMMOBILE O DELL'AREA D'INTERVENTO </text:span><text:span text:style-name="T25">(4)</text:span><text:span text:style-name="T8"><text:line-break/></text:span><text:span text:style-name="T10"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/text:span><text:span text:style-name="T10"/></text:p>
      <text:p text:style-name="P8"/>
      <text:p text:style-name="P26"><text:span text:style-name="T8">12. DESCRIZIONE SINTETICA DELL'INTERVENTO E DELLE CARATTERISTICHE DELL'OPERA</text:span><text:span text:style-name="T10"> (dimensioni, materiali, colore, finiture, modalità di messa in opera, ecc.) </text:span><text:span text:style-name="T10"/></text:p>
      <text:p text:style-name="P26"><text:span text:style-name="T8">CON ALLEGATA DOCUMENTAZIONE DI PROGETTO</text:span><text:span text:style-name="T10"> </text:span><text:span text:style-name="T25">(5)</text:span><text:span text:style-name="T10">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/text:span><text:span text:style-name="T10"/></text:p>
      <text:p text:style-name="P8"/>
      <text:p text:style-name="P26"><text:span text:style-name="T8">13. EFFETTI CONSEGUENTI ALLA REALIZZAZIONE DELL'OPERA</text:span><text:span text:style-name="T10"> </text:span><text:span text:style-name="T25">(6)</text:span><text:span text:style-name="T10">: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</text:span><text:span text:style-name="T10"/></text:p>
      <text:p text:style-name="P26"><text:span text:style-name="T8">14. EVENTUALI MISURE DI INSERIMENTO PAESAGGISTICO </text:span><text:span text:style-name="T25">(7)</text:span><text:span text:style-name="T8">:</text:span><text:span text:style-name="T8"/></text:p>
      <text:p text:style-name="P26"><text:span text:style-name="T4"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/text:span><text:span text:style-name="T4"/></text:p>
      <text:p text:style-name="P8"/>
      <text:p text:style-name="P26"><text:span text:style-name="T8">15. INDICAZIONI DEI CONTENUTI PRECETTIVI DELLA DISCIPLINA PAESAGGISTICA VIGENTE </text:span><text:span text:style-name="T8"/></text:p>
      <text:p text:style-name="P26"><text:span text:style-name="T8">IN RIFERIMENTO ALLA TIPOLOGIA DI INTEVENTO: CONFORMITA' CON I CONTENUTI DELLA DISCIPLINA</text:span><text:span text:style-name="T8"/></text:p>
      <text:p text:style-name="P26"><text:span text:style-name="T10"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<text:line-break/><text:line-break/></text:span><text:span text:style-name="T10"/></text:p>
      <text:p text:style-name="P26"><text:span text:style-name="T6"><text:tab/></text:span><text:span text:style-name="T13">Firma del Richiedente <text:tab/><text:tab/><text:tab/><text:tab/> <text:s text:c="2"/>Firma del Progettista dell'intervento</text:span><text:span text:style-name="T10"><text:line-break/></text:span><text:span text:style-name="T10"/></text:p>
      <text:p text:style-name="P26"><text:span text:style-name="T10">………………………………………………..<text:tab/><text:tab/>………………..…………………………….</text:span><text:span text:style-name="T10"/></text:p>
      <text:p text:style-name="P34"><text:soft-page-break/><text:span text:style-name="T31">NOTE PER LA COMPILAZIONE:</text:span><text:span text:style-name="T31"/></text:p>
      <text:p text:style-name="P45"/>
      <text:p text:style-name="P40"><text:span text:style-name="T32">(1) La compilazione della scheda è a carico del soggetto che richiede l'autorizzazione paesaggistici.</text:span><text:span text:style-name="T32"/></text:p>
      <text:p text:style-name="P40"><text:span text:style-name="T32"><text:line-break/>(2) L'indicazione della tipologia dell'opera deve essere accompagnata dal riferimento preciso alle fattispecie di cui all'Allegato B.</text:span><text:span text:style-name="T32"/></text:p>
      <text:p text:style-name="P40"><text:span text:style-name="T32"><text:line-break/>(3) Lo stralcio deve riportare una rappresentazione significativa della struttura territoriale e dei caratteri paesaggistici.</text:span><text:span text:style-name="T32"/></text:p>
      <text:p text:style-name="P40"><text:span text:style-name="T32"><text:line-break/>(4) La descrizione deve riportare la lettura dei caratteri che effettivamente connotano l’immobile o l'area di intervento e il contesto paesaggistico, (anche con riferimento ai quadri conoscitivi degli strumenti della pianificazione e a quanto indicato dalle specifiche schede di vincolo). Il livello di dettaglio dell'analisi deve essere adeguato rispetto ai valori del contesto e alla tipologia di intervento.</text:span><text:span text:style-name="T32"/></text:p>
      <text:p text:style-name="P46"/>
      <text:p text:style-name="P40"><text:span text:style-name="T32">(5) La documentazione, in relazione alla tipologia e consistenza dell'intervento, può contenere fotoinserimenti delprogetto comprendenti un adeguato intorno dell'area di intervento desunto dal rapporto di intervisibilità esistente, al fine di valutarne il corretto inserimento.</text:span><text:span text:style-name="T32"/></text:p>
      <text:p text:style-name="P46"/>
      <text:p text:style-name="P40"><text:span text:style-name="T32">(6) Tale valutazione si ricava dal confronto fra le caratteristiche dello stato attuale, gli elementi di progetto e gli obiettivi della tutela. Si elencano, a titolo esemplificativo, alcune delle possibili modificazioni dell'immobile o dell'area tutelata:</text:span><text:span text:style-name="T32"/></text:p>
      <text:p text:style-name="P40"><text:span text:style-name="T32">- cromatismi dell'edificio;</text:span><text:span text:style-name="T32"/></text:p>
      <text:p text:style-name="P40"><text:span text:style-name="T32">- rapporto vuoto/pieni;</text:span><text:span text:style-name="T32"/></text:p>
      <text:p text:style-name="P40"><text:span text:style-name="T32">- sagoma;</text:span><text:span text:style-name="T32"/></text:p>
      <text:p text:style-name="P40"><text:span text:style-name="T32">- volume;</text:span><text:span text:style-name="T32"/></text:p>
      <text:p text:style-name="P40"><text:span text:style-name="T32">- caratteristiche architettoniche;</text:span><text:span text:style-name="T32"/></text:p>
      <text:p text:style-name="P40"><text:span text:style-name="T32">- copertura;</text:span><text:span text:style-name="T32"/></text:p>
      <text:p text:style-name="P40"><text:span text:style-name="T32">- pubblici accessi;</text:span><text:span text:style-name="T32"/></text:p>
      <text:p text:style-name="P40"><text:span text:style-name="T32">- impermeabilizzazione del terreno;</text:span><text:span text:style-name="T32"/></text:p>
      <text:p text:style-name="P40"><text:span text:style-name="T32">- movimenti di terreno/sbancamenti;</text:span><text:span text:style-name="T32"/></text:p>
      <text:p text:style-name="P40"><text:span text:style-name="T32">- realizzazione di infrastrutture accessorie;</text:span><text:span text:style-name="T32"/></text:p>
      <text:p text:style-name="P40"><text:span text:style-name="T32">- aumento superficie coperta;</text:span><text:span text:style-name="T32"/></text:p>
      <text:p text:style-name="P40"><text:span text:style-name="T32">- alterazione dello skyline (profilo dell'edificio o profilo dei crinali);</text:span><text:span text:style-name="T32"/></text:p>
      <text:p text:style-name="P40"><text:span text:style-name="T32">- alterazione percettiva del paesaggio (intrusione o ostruzione visuale);</text:span><text:span text:style-name="T32"/></text:p>
      <text:p text:style-name="P40"><text:span text:style-name="T32">- interventi su elementi arborei e vegetazione</text:span><text:span text:style-name="T32"/></text:p>
      <text:p text:style-name="P46"/>
      <text:p text:style-name="P40"><text:span text:style-name="T32">(7)Qualificazione o identificazione degli elementi progettuali finalizzati ad ottenere il migliore inserimento</text:span><text:span text:style-name="T32"/></text:p>
      <text:p text:style-name="P40"><text:span text:style-name="T32">paesaggistico dell'intervento nel contesto in cui questo è realizzato.</text:span><text:span text:style-name="T32"/></text:p>
      <text:p text:style-name="P35"><text:span text:style-name="Strong"><text:span text:style-name="T14">Allegato B</text:span></text:span><text:span text:style-name="T14"/></text:p>
      <text:p text:style-name="P48"><text:span text:style-name="T17">(di cui all’art. 3, comma 1del D.P.R. 31/2017)</text:span><text:span text:style-name="T17"/></text:p>
      <text:p text:style-name="P48"><text:span text:style-name="T19">Elenco interventi di lieve entità soggetti a procedimento autorizzatorio semplificato</text:span><text:span text:style-name="T19"/></text:p>
      <text:p text:style-name="P4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7"><text:span text:style-name="T19">B.1.</text:span><text:span text:style-name="T17"> </text:span><text:span text:style-name="T19">Incrementi di volume non superiori al 10 per cento </text:span><text:span text:style-name="T17">della volumetria della costruzione originaria e comunque non superiori a 100 mc, eseguiti nel rispetto delle caratteristiche architettoniche, morfo-tipologiche, dei materiali e delle finiture esistenti. Ogni ulteriore incremento sullo stesso immobile da eseguirsi nei cinque anni successivi all’ultimazione lavori e’ sottoposto a procedimento autorizzatorio ordinario;<text:line-break/></text:span><text:span text:style-name="T19">B.2. realizzazione o modifica di aperture esterne o finestre a tetto</text:span><text:span text:style-name="T17"> riguardanti beni vincolati ai sensi del Codice, art. 136, comma 1, lettere a), b) e c) limitatamente, per quest’ultima, agli immobili di interesse storico-architettonico o storico-testimoniale, ivi compresa l’edilizia rurale tradizionale, isolati o ricompresi nei centri o nuclei storici, purchè tali interventi siano eseguiti nel rispetto delle caratteristiche architettoniche, morfo-tipologiche, dei materiali e delle finiture esistenti;<text:line-break/></text:span><text:span text:style-name="T19">B.3.</text:span><text:span text:style-name="T17"> </text:span><text:span text:style-name="T19">interventi sui prospetti, diversi da quelli di cui alla voce B.2,</text:span><text:span text:style-name="T17"> comportanti alterazione dell’aspetto esteriore degli edifici mediante modifica delle caratteristiche architettoniche, morfo-tipologiche, dei materiali o delle finiture esistenti, quali:<text:line-break/>modifica delle facciate mediante realizzazione o riconfigurazione di aperture esterne, ivi comprese vetrine e dispositivi di protezione delle attività economiche, o di manufatti quali cornicioni, ringhiere, parapetti;<text:line-break/>interventi sulle finiture esterne, con rifacimento di intonaci, tinteggiature o rivestimenti esterni, modificativi di quelli preesistenti;<text:line-break/>realizzazione, modifica o chiusura di balconi o terrazze;<text:line-break/>realizzazione o modifica sostanziale di scale esterne;<text:line-break/></text:span><text:span text:style-name="T19">B.4.</text:span><text:span text:style-name="T17"> </text:span><text:span text:style-name="T19">interventi sulle coperture, diversi da quelli di cui alla voce B.2,</text:span><text:span text:style-name="T17"> comportanti alterazione dell’aspetto esteriore degli edifici mediante modifica delle caratteristiche architettoniche, morfo-tipologiche, dei materiali o delle finiture esistenti, quali:<text:line-break/>rifacimento del manto del tetto con materiali diversi;<text:line-break/>modifiche alle coperture finalizzate all’installazione di impianti tecnologici;<text:line-break/>modifiche alla inclinazione o alla configurazione delle falde;<text:line-break/>realizzazione di lastrici solari o terrazze a tasca;<text:line-break/>inserimento di canne fumarie o comignoli;<text:line-break/>realizzazione di finestre a tetto, lucernari, abbaini o elementi consimili;<text:line-break/></text:span><text:span text:style-name="T19">B.5. interventi di adeguamento alla normativa antisismic</text:span><text:span text:style-name="T17">a </text:span><text:span text:style-name="T18">ovvero</text:span><text:span text:style-name="T17"> </text:span><text:span text:style-name="T19">finalizzati al contenimento dei consumi energetici degli edifici</text:span><text:span text:style-name="T17">, laddove comportanti innovazioni nelle caratteristiche morfotipologiche, ovvero nei materiali di finitura o di rivestimento preesistenti;<text:line-break/></text:span><text:span text:style-name="T19">B.6. </text:span><text:span text:style-name="T17">interventi necessari per il </text:span><text:span text:style-name="T19">superamento di barriere architettoniche</text:span><text:span text:style-name="T17">, laddove comportanti la realizzazione di rampe per il superamento di dislivelli superiori a 60 cm, ovvero la realizzazione di ascensori esterni o di manufatti consimili che alterino la sagoma dell’edificio e siano visibili dallo spazio pubblico;<text:line-break/></text:span><text:span text:style-name="T19">B.7.</text:span><text:span text:style-name="T17"> </text:span><text:span text:style-name="T19">installazione di impianti tecnologici esterni a servizio di singoli edifici</text:span><text:span text:style-name="T17">, quali condizionatori e impianti di climatizzazione dotati di unità esterna, caldaie, parabole, antenne, su prospetti prospicienti la pubblica via o in posizioni comunque visibili dallo spazio pubblico, o laddove si tratti di impianti non integrati nella configurazione esterna degli edifici oppure qualora tali installazioni riguardino beni vincolati ai sensi del Codice, art. 136, comma 1, lettere a), b) e c) limitatamente, per quest’ultima, agli immobili di interesse storico-architettonico o storico-testimoniale, ivi compresa l’edilizia rurale tradizionale, isolati o ricompresi nei centri o nuclei storici;<text:line-break/></text:span><text:span text:style-name="T19">B.8.</text:span><text:span text:style-name="T17"> </text:span><text:span text:style-name="T19">installazione di pannelli solari </text:span><text:span text:style-name="T17">(termici o fotovoltaici) a servizio di singoli edifici, purchè integrati nella configurazione delle coperture, o posti in aderenza ai tetti degli edifici con la stessa inclinazione e lo stesso orientamento della falda degli edifici ricadenti fra quelli di cui all’art. 136, comma 1, lettere b) e c), del decreto legislativo 22 gennaio 2004, n. 42;<text:line-break/>installazione di pannelli solari (termici o fotovoltaici) a servizio di singoli edifici su coperture piane in posizioni visibili dagli spazi pubblici esterni;<text:line-break/></text:span><text:span text:style-name="T19">B.9.</text:span><text:span text:style-name="T17"> </text:span><text:span text:style-name="T19">installazione di micro generatori eolici</text:span><text:span text:style-name="T17"> con altezza complessiva non superiore a ml 1,50 e diametro non superiore a ml 1,00, qualora tali interventi interessino i beni vincolati ai sensi del Codice, art. 136, comma 1, lettere a), b) e c) limitatamente, per quest’ultima, agli immobili di interesse storico-rchitettonico o storico-testimoniale, ivi compresa l’edilizia rurale tradizionale, isolati o ricompresi nei centri o nuclei storici;<text:line-break/></text:span><text:span text:style-name="T19">B.10.</text:span><text:span text:style-name="T17"> </text:span><text:span text:style-name="T19">installazione di cabine per impianti tecnologici a rete </text:span><text:span text:style-name="T17">o colonnine modulari ovvero sostituzione delle medesime con altre diverse per tipologia, dimensioni e localizzazione;<text:line-break/></text:span><text:span text:style-name="T19">B.11. </text:span><text:span text:style-name="T17">i</text:span><text:span text:style-name="T19">nterventi puntuali di adeguamento della viabilità esistente</text:span><text:span text:style-name="T17">, quali: sistemazioni di rotatorie, riconfigurazione di incroci stradali, realizzazione di banchine, pensiline, marciapiedi e percorsi ciclabili, manufatti necessari per la sicurezza della circolazione, realizzazione di parcheggi a raso con fondo drenante o che assicuri adeguata permeabilità del suolo;<text:line-break/></text:span><text:span text:style-name="T19">B.12. interventi sistematici di arredo urbano</text:span><text:span text:style-name="T17"> comportanti l’installazione di manufatti e componenti, compresi gli impianti di pubblica illuminazione;<text:line-break/></text:span><text:span text:style-name="T19">B.13.</text:span><text:span text:style-name="T17"> </text:span><text:span text:style-name="T19">opere di urbanizzazione primaria</text:span><text:span text:style-name="T17"> previste in piani attuativi già valutati ai fini paesaggistici, ove non </text:span><text:soft-page-break/><text:span text:style-name="T17">siano oggetto di accordi di collaborazione tra il Ministero, le regioni e gli enti locali o di specifica disciplina contenuta nel piano paesaggistico approvato ai sensi dell’art. 143 del codice;<text:line-break/></text:span><text:span text:style-name="T19">B.14. interventi di cui alla voce A.12 dell’Allegato «A», da eseguirsi nelle aree di pertinenza degli edifici,</text:span><text:span text:style-name="T17"> ove si tratti di beni vincolati ai sensi dell’art. 136, comma 1, lettera b) del Codice;<text:line-break/></text:span><text:span text:style-name="T19">B.15.</text:span><text:span text:style-name="T17"> </text:span><text:span text:style-name="T19">interventi di demolizione senza ricostruzione di edifici,</text:span><text:span text:style-name="T17"> e manufatti edilizi in genere, privi di interesse architettonico, storico o testimoniale;<text:line-break/></text:span><text:span text:style-name="T19">B.16.</text:span><text:span text:style-name="T17"> </text:span><text:span text:style-name="T19">realizzazione di autorimesse,</text:span><text:span text:style-name="T17"> collocate fuori terra ovvero parzialmente interrate, con volume emergente fuori terra non superiore a 50 mc, compresi i percorsi di accesso e le eventuali rampe;<text:line-break/></text:span><text:span text:style-name="T19">B.17.</text:span><text:span text:style-name="T17"> </text:span><text:span text:style-name="T19">realizzazione di tettoie, porticati, chioschi da giardino</text:span><text:span text:style-name="T17"> di natura permanente e manufatti consimili aperti su più lati, aventi una superficie non superiore a 30 mq o di manufatti accessori o volumi tecnici con volume emergente fuori terra non superiore a 30 mc;<text:line-break/></text:span><text:span text:style-name="T19">B.18.</text:span><text:span text:style-name="T17"> </text:span><text:span text:style-name="T19">interventi sistematici di configurazione delle aree di pertinenza di edifici esistenti</text:span><text:span text:style-name="T17">, diversi da quelli di cui alla voce B.14, quali: nuove pavimentazioni, accessi pedonali e carrabili, modellazioni del suolo incidenti sulla morfologia del terreno, realizzazione di rampe, opere fisse di arredo, modifiche degli assetti vegetazionali;<text:line-break/></text:span><text:span text:style-name="T19">B.19.</text:span><text:span text:style-name="T17"> </text:span><text:span text:style-name="T19">installazione di tettoie aperte di servizio a capannoni destinati ad attività produttive</text:span><text:span text:style-name="T17">, o di collegamento tra i capannoni stessi, entro il limite del 10 per cento della superficie coperta preesistente;<text:line-break/></text:span><text:span text:style-name="T19">B.20.</text:span><text:span text:style-name="T17"> </text:span><text:span text:style-name="T19">impianti tecnici esterni al servizio di edifici esistenti a destinazione produttiva</text:span><text:span text:style-name="T17">, quali strutture per lo stoccaggio dei prodotti ovvero per la canalizzazione dei fluidi o dei fumi mediante tubazioni esterne;<text:line-break/></text:span><text:span text:style-name="T19">B.21.</text:span><text:span text:style-name="T17"> </text:span><text:span text:style-name="T19">realizzazione di cancelli, recinzioni, muri di cinta o di contenimento del terreno</text:span><text:span text:style-name="T17">, inserimento di elementi antintrusione sui cancelli, le recinzioni e sui muri di cinta, interventi di manutenzione, sostituzione o adeguamento dei medesimi manufatti, se eseguiti con caratteristiche morfo-tipologiche, materiali o finiture diversi da quelle preesistenti e, comunque, ove interessino beni vincolati ai sensi del Codice, art. 136, comma 1, lettere a), b) e c) limitatamente, per quest’ultima, agli immobili di interesse storico-architettonico o storico-testimoniale, ivi compresa l’edilizia rurale tradizionale, isolati o ricompresi nei centri o nuclei storici;<text:line-break/></text:span><text:span text:style-name="T19">B.22.</text:span><text:span text:style-name="T17"> </text:span><text:span text:style-name="T19">taglio, senza sostituzione, di alberi, </text:span><text:span text:style-name="T17">ferma l’autorizzazione degli uffici competenti, ove prevista;<text:line-break/>sostituzione </text:span><text:span text:style-name="T19">o messa a dimora di alberi e arbusti</text:span><text:span text:style-name="T17"> nelle aree, pubbliche o private, vincolate ai sensi dell’art. 136, comma 1, lettere a) e b) del Codice, ferma l’autorizzazione degli uffici competenti, ove prevista;<text:line-break/></text:span><text:span text:style-name="T19">B.23. realizzazione di opere accessorie in soprasuolo correlate alla realizzazione di reti di distribuzione locale di servizi di pubblico interesse o di fognatura</text:span><text:span text:style-name="T17">, o ad interventi di allaccio alle infrastrutture a rete;<text:line-break/></text:span><text:span text:style-name="T19">B.24. posa in opera di manufatti parzialmente o completamente interrati quali serbatoi e cisterne</text:span><text:span text:style-name="T17">, ove comportanti la modifica permanente della morfologia del terreno o degli assetti vegetazionali, comprese le opere di recinzione o sistemazione correlate;<text:line-break/>posa in opera in soprasuolo dei medesimi manufatti, con dimensioni non superiori a 15 mc, e relative opere di recinzione o sistemazione;<text:line-break/></text:span><text:span text:style-name="T19">B.25. occupazione temporanea di suolo privato, </text:span><text:span text:style-name="T17">pubblico, o di uso pubblico, </text:span><text:span text:style-name="T19">mediante installazione di strutture o di manufatti semplicemente ancorati al suolo senza opere murarie o di fondazione per manifestazioni, spettacoli, eventi, o per esposizioni e vendita di merci, per un periodo superiore a 120</text:span><text:span text:style-name="T17"> e non superiore a 180 giorni nell’anno solare;<text:line-break/></text:span><text:span text:style-name="T19">B.26.</text:span><text:span text:style-name="T17"> </text:span><text:span text:style-name="T19">verande e strutture in genere poste all’esterno</text:span><text:span text:style-name="T17"> (dehors), tali da configurare spazi chiusi funzionali ad attività economiche quali esercizi di somministrazione di alimenti e bevande, attività commerciali, turistico-ricettive, sportive o del tempo libero;<text:line-break/>installazione di manufatti amovibili o di facile rimozione, consistenti in opere di carattere non stagionale e a servizio della balneazione, quali, ad esempio, chioschi, servizi igienici e cabine;<text:line-break/>prima collocazione ed installazione dei predetti manufatti amovibili o di facile rimozione aventi carattere stagionale;<text:line-break/></text:span><text:span text:style-name="T19">B.27.</text:span><text:span text:style-name="T17"> </text:span><text:span text:style-name="T19">manufatti in soprasuolo correlati alla realizzazione di pozzi ed opere di presa e prelievo da falda </text:span><text:span text:style-name="T17">per uso domestico;<text:line-break/></text:span><text:span text:style-name="T19">B.28. realizzazione di ponticelli di attraversamento di corsi d’acqua,</text:span><text:span text:style-name="T17"> o tombinamento parziale dei medesimi, limitatamente al tratto necessario per dare accesso ad edifici esistenti o a fondi agricoli interclusi; riapertura di tratti tombinati di corsi d’acqua;<text:line-break/></text:span><text:span text:style-name="T19">B.29. manufatti per ricovero attrezzi agricoli, </text:span><text:span text:style-name="T17">realizzati con opere murarie o di fondazione, </text:span><text:span text:style-name="T19">con superficie non superiore a dieci metri quadrati;</text:span><text:span text:style-name="T17"><text:line-break/></text:span><text:span text:style-name="T19">B.30. realizzazione di nuove strutture relative all’esercizio dell’attività ittica </text:span><text:span text:style-name="T17">con superficie non superiore a 30 mq;<text:line-break/></text:span><text:span text:style-name="T19">B.31. interventi di adeguamento della viabilità vicinale e poderal</text:span><text:span text:style-name="T17">e eseguiti nel rispetto della normativa di settore;<text:line-break/></text:span><text:span text:style-name="T19">B.32. interventi di ripristino delle attività agricole e pastorali nelle aree rurali </text:span><text:span text:style-name="T17">invase da formazioni di vegetazione arbustiva o arborea, previo accertamento del preesistente uso agricolo o pastorale da parte delle autorità competenti, ove eseguiti in assenza di piano paesaggistico regionale che individui tali aree;<text:line-break/></text:span><text:span text:style-name="T19">B.33. interventi di diradamento boschivo </text:span><text:span text:style-name="T17">con inserimento di colture agricole di radura;<text:line-break/></text:span><text:span text:style-name="T19">B.34. riduzione di superfici boscate in aree di pertinenza di immobili esistenti,</text:span><text:span text:style-name="T17"> per superfici non </text:span><text:soft-page-break/><text:span text:style-name="T17">superiori a 2.000 mq, purchè preventivamente assentita dalle amministrazioni competenti;<text:line-break/></text:span><text:span text:style-name="T19">B.35. interventi di realizzazione o adeguamento della viabilità forestale </text:span><text:span text:style-name="T17">in assenza di piani o strumenti di gestione forestale approvati dalla Regione previo parere favorevole del Soprintendente per la parte inerente la realizzazione o adeguamento della viabilità forestale;<text:line-break/></text:span><text:span text:style-name="T19">B.36. posa in opera di cartelli e altri mezzi pubblicitari non temporanei</text:span><text:span text:style-name="T17"> di cui all’art. 153, comma 1, del Codice, di </text:span><text:span text:style-name="T19">dimensioni inferiori a 18 mq,</text:span><text:span text:style-name="T17"> ivi compresi le insegne e i mezzi pubblicitari a messaggio o luminosità variabile, nonché l’installazione di insegne fuori dagli spazi vetrina o da altre collocazioni consimili a ciò preordinate;<text:line-break/></text:span><text:span text:style-name="T19">B.37. installazione di linee elettriche e telefoniche </text:span><text:span text:style-name="T17">su palo a servizio di singole utenze di altezza non superiore, rispettivamente, a metri 10 e a metri 6,30;<text:line-break/></text:span><text:span text:style-name="T19">B.38. </text:span><text:span text:style-name="T17">i</text:span><text:span text:style-name="T19">nstallazione di impianti delle reti di comunicazione elettronica o di impianti radioelettrici</text:span><text:span text:style-name="T17">, diversi da quelli di cui all’art. 6, comma 4, del decreto-legge 12 settembre 2014, n. 133, convertito, con modificazioni, dalla legge 11 novembre 2014, n. 164, che comportino la realizzazione di supporti di antenne non superiori a 6 metri se collocati su edifici esistenti, e/o la realizzazione di sopralzi di infrastrutture esistenti come pali o tralicci, non superiori a 6 metri, e/o la realizzazione di apparati di telecomunicazioni a servizio delle antenne, costituenti volumi tecnici, tali comunque da non superare l’altezza di metri 3 se collocati su edifici esistenti e di metri 4 se posati direttamente a terra;<text:line-break/></text:span><text:span text:style-name="T19">B.39. interventi di modifica di manufatti di difesa dalle acque delle sponde dei corsi d’acqua </text:span><text:span text:style-name="T17">e dei laghi per adeguamento funzionale;<text:line-break/></text:span><text:span text:style-name="T19">B.40. interventi sistematici di ingegneria naturalistica</text:span><text:span text:style-name="T17"> diretti alla regimazione delle acque, alla conservazione del suolo o alla difesa dei versanti da frane e slavine;<text:line-break/></text:span><text:span text:style-name="T19">B.41. interventi di demolizione e ricostruzione di edifici e manufatti,</text:span><text:span text:style-name="T17"> ivi compresi gli impianti tecnologici, </text:span><text:span text:style-name="T19">con volumetria, sagoma ed area di sedime corrispondenti a quelle preesistenti</text:span><text:span text:style-name="T17">, diversi dagli interventi necessitati di ricostruzione di edifici e manufatti in tutto o in parte crollati o demoliti in conseguenza di calamità naturali o catastrofi. Sono esclusi dal procedimento semplificato gli interventi di demolizione e ricostruzione che interessino i beni di cui all’art. 136, comma 1, lettere a) e b) del Codice;<text:line-break/></text:span><text:span text:style-name="T19">B.42. interventi di ripascimento </text:span><text:span text:style-name="T17">circoscritti di tratti di arenile in erosione, manutenzione di dune artificiali in funzione antierosiva, ripristino di opere di difesa esistenti sulla costa.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45cm" fo:text-align="justify" style:justify-single-word="false" fo:text-indent="0cm" style:auto-text-indent="false"/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paragraph-properties fo:margin-left="0cm" fo:margin-right="-0.145cm" fo:text-align="justify" style:justify-single-word="false" fo:text-indent="0cm" style:auto-text-indent="false"/>
      <style:text-properties style:font-name="Verdana" fo:font-family="Verdana" style:font-family-generic="roman" style:font-pitch="variable" fo:font-size="10pt" style:font-size-asian="10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text-properties style:font-name="Verdana" fo:font-family="Verdana" style:font-family-generic="roman" style:font-pitch="variable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left="1.27cm" fo:margin-right="0cm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Didascalia1" style:family="paragraph" style:parent-style-name="Standard">
      <style:paragraph-properties fo:margin-top="0.212cm" fo:margin-bottom="0.212cm" style:contextual-spacing="false"/>
      <style:text-properties style:font-name="Verdana" fo:font-family="Verdana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Georgia" fo:font-family="Georgia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left="0cm" fo:margin-right="0.249cm" fo:margin-top="0cm" fo:margin-bottom="0.212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style:font-size-complex="10pt"/>
    </style:style>
    <style:style style:name="Frame_20_contents" style:display-name="Frame contents" style:family="paragraph" style:parent-style-name="Text_20_body" style:class="extra">
      <style:paragraph-properties fo:margin-left="0cm" fo:margin-right="-0.145cm" fo:text-align="justify" style:justify-single-word="false" fo:text-indent="0cm" style:auto-text-indent="false"/>
      <style:text-properties fo:font-size="10pt" style:font-size-asian="1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Absatz-Standardschriftart" style:family="text"/>
    <style:style style:name="Carattere_20_predefinito_20_paragrafo" style:display-name="Carattere predefinito paragrafo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>
      <style:text-properties fo:font-size="12pt" style:font-size-asian="12pt" style:font-size-complex="12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33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34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language="it" fo:country="IT" style:language-asian="it" style:country-asian="IT" style:language-complex="ar" style:country-complex="SA"/>
    </style:style>
    <style:style style:name="MT2" style:family="text">
      <style:text-properties style:font-name="Times New Roman"/>
    </style:style>
    <style:style style:name="Mfr1" style:family="graphic" style:parent-style-name="Frame">
      <style:graphic-properties fo:margin-left="0cm" fo:margin-right="0cm" style:run-through="foreground" style:wrap="parallel" style:number-wrapped-paragraphs="no-limit" style:vertical-pos="from-top" style:vertical-rel="paragraph" style:horizontal-pos="center" style:horizontal-rel="paragraph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268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y="0.002cm" svg:width="0.684cm" svg:height="0.48cm" draw:z-index="9"><draw:text-box><text:p text:style-name="MP2"><text:span text:style-name="page_20_number"><text:span text:style-name="MT1"><text:page-number text:select-page="current">10</text:page-number></text:span></text:span><text:span text:style-name="MT2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 Semplificato</dc:title>
    <meta:initial-creator>Gravili Luca</meta:initial-creator>
    <meta:creation-date>2020-03-20T08:20:00</meta:creation-date>
    <dc:date>2024-02-29T14:33:32.317000000</dc:date>
    <meta:print-date>2018-04-06T08:17:00</meta:print-date>
    <meta:editing-cycles>4</meta:editing-cycles>
    <meta:editing-duration>PT2M32S</meta:editing-duration>
    <meta:generator>LibreOffice/7.5.3.2$Windows_X86_64 LibreOffice_project/9f56dff12ba03b9acd7730a5a481eea045e468f3</meta:generator>
    <meta:document-statistic meta:table-count="6" meta:image-count="0" meta:object-count="0" meta:page-count="10" meta:paragraph-count="110" meta:word-count="2799" meta:character-count="25309" meta:non-whitespace-character-count="22549"/>
    <meta:user-defined meta:name="Company">Hewlett-Packard Company</meta:user-defined>
    <meta:user-defined meta:name="Operator">Cuicchi Mario</meta:user-defined>
    <meta:user-defined meta:name="_AdHocReviewCycleID" meta:value-type="float">1485253270</meta:user-defined>
    <meta:user-defined meta:name="_AuthorEmail">LIERA_SEVERINO2@comune.pesaro.ps.it</meta:user-defined>
    <meta:user-defined meta:name="_AuthorEmailDisplayName" meta:value-type="string">LIERA SEVERINO</meta:user-defined>
    <meta:user-defined meta:name="_EmailSubject" meta:value-type="string">modelli aut-paes-sempl</meta:user-defined>
  </office:meta>
</office:document-meta>
</file>